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ane_20_adresowe">
      <style:text-properties officeooo:paragraph-rsid="001a36d6"/>
    </style:style>
    <style:style style:name="P2" style:family="paragraph" style:parent-style-name="Dane_20_adresowe">
      <loext:graphic-properties draw:fill="none"/>
      <style:paragraph-properties fo:margin-left="7.999cm" fo:margin-right="0cm" fo:margin-top="0.25cm" fo:margin-bottom="0.499cm" loext:contextual-spacing="false" fo:text-indent="-1cm" style:auto-text-indent="false" fo:background-color="transparent">
        <style:tab-stops/>
      </style:paragraph-properties>
      <style:text-properties officeooo:paragraph-rsid="001d88cc"/>
    </style:style>
    <style:style style:name="P3" style:family="paragraph" style:parent-style-name="Standard">
      <style:paragraph-properties fo:text-align="end" style:justify-single-word="false"/>
      <style:text-properties officeooo:paragraph-rsid="000fbce9"/>
    </style:style>
    <style:style style:name="P4" style:family="paragraph" style:parent-style-name="Caption">
      <style:paragraph-properties fo:margin-top="0.21cm" fo:margin-bottom="0.21cm" loext:contextual-spacing="false"/>
    </style:style>
    <style:style style:name="P5" style:family="paragraph" style:parent-style-name="Caption" style:list-style-name="L3">
      <style:paragraph-properties fo:margin-top="0.21cm" fo:margin-bottom="0.21cm" loext:contextual-spacing="false" fo:text-align="start" style:justify-single-word="false"/>
      <style:text-properties fo:font-style="normal" officeooo:rsid="001fc588" officeooo:paragraph-rsid="001fc588" style:font-style-asian="normal" style:font-style-complex="normal"/>
    </style:style>
    <style:style style:name="P6" style:family="paragraph" style:parent-style-name="Caption">
      <style:paragraph-properties fo:margin-left="0cm" fo:margin-right="0cm" fo:margin-top="0.21cm" fo:margin-bottom="0.21cm" loext:contextual-spacing="false" fo:text-align="start" style:justify-single-word="false" fo:text-indent="0cm" style:auto-text-indent="false"/>
      <style:text-properties fo:font-style="normal" officeooo:rsid="001fc588" officeooo:paragraph-rsid="001fc588" style:font-style-asian="normal" style:font-style-complex="normal"/>
    </style:style>
    <style:style style:name="P7" style:family="paragraph" style:parent-style-name="Nagłówek_20_pisma">
      <style:text-properties officeooo:rsid="001e0a52" officeooo:paragraph-rsid="000fbce9"/>
    </style:style>
    <style:style style:name="P8" style:family="paragraph" style:parent-style-name="First_20_line_20_indent">
      <style:text-properties officeooo:paragraph-rsid="000fbce9"/>
    </style:style>
    <style:style style:name="P9" style:family="paragraph" style:parent-style-name="First_20_line_20_indent">
      <style:text-properties officeooo:rsid="001e0a52" officeooo:paragraph-rsid="001fd9fb"/>
    </style:style>
    <style:style style:name="P10" style:family="paragraph" style:parent-style-name="First_20_line_20_indent">
      <style:text-properties officeooo:paragraph-rsid="001e0a52"/>
    </style:style>
    <style:style style:name="P11" style:family="paragraph" style:parent-style-name="First_20_line_20_indent">
      <style:text-properties officeooo:rsid="001fc588" officeooo:paragraph-rsid="001fc588"/>
    </style:style>
    <style:style style:name="P12" style:family="paragraph" style:parent-style-name="First_20_line_20_indent">
      <style:text-properties officeooo:paragraph-rsid="001fc588"/>
    </style:style>
    <style:style style:name="T1" style:family="text">
      <style:text-properties officeooo:rsid="000a25ba"/>
    </style:style>
    <style:style style:name="T2" style:family="text">
      <style:text-properties officeooo:rsid="000c858e"/>
    </style:style>
    <style:style style:name="T3" style:family="text">
      <style:text-properties officeooo:rsid="0000faf2"/>
    </style:style>
    <style:style style:name="T4" style:family="text">
      <style:text-properties officeooo:rsid="0015ef76"/>
    </style:style>
    <style:style style:name="T5" style:family="text">
      <style:text-properties officeooo:rsid="001d88cc"/>
    </style:style>
    <style:style style:name="T6" style:family="text">
      <style:text-properties officeooo:rsid="001e0a52"/>
    </style:style>
    <style:style style:name="T7" style:family="text">
      <style:text-properties officeooo:rsid="001fc588"/>
    </style:style>
    <style:style style:name="T8" style:family="text">
      <style:text-properties fo:font-style="italic" officeooo:rsid="001fc588" style:font-style-asian="italic" style:font-style-complex="italic"/>
    </style:style>
    <style:style style:name="T9" style:family="text">
      <style:text-properties officeooo:rsid="001fd9f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awa, <text:span text:style-name="T5">27 czerwca 2016 roku</text:span></text:p>
      <text:p text:style-name="P2">Prezes Polskiego Komitetu Normalizacyjnego.<text:span text:style-name="T4"><text:line-break/>Polski Komitet Normalizacyjny<text:line-break/>ul. Świętokrzyska 14<text:line-break/>00-050 Warszawa</text:span></text:p>
      <text:p text:style-name="P1"><text:span text:style-name="T2">Wnioskodawca</text:span>:<text:line-break/><text:span text:style-name="T1">Karol Breguła<text:line-break/>ul. Ursynowska 22/2<text:line-break/>02-605 Warszawaa</text:span></text:p>
      <text:p text:style-name="P7">Wezwanie do wykonania wnios<text:span text:style-name="T7">ku i usunięcia naruszenie prawa</text:span></text:p>
      <text:p text:style-name="P8"><text:span text:style-name="T3">Działając w imieniu własnym wzywam do usunięcia naruszenia prawa poprzez wykonanie wniosku z dnia 26 czerwca 2016 roku o pnowne wykorzystanie informacji publicznego skierowanego na podstawie art. 21 ust. 1 ustawy</text:span> z dnia 25 lutego 2016 r. o ponownym wykorzystywaniu informacji sektora publicznego <text:span text:style-name="T2">(</text:span>Dz.U. 2016 poz. 352<text:span text:style-name="T2">) wnoszę o udostępnienie w celu ponownego wykorzystywania informacji z sektora publicznego poprzez jednorazowe przekazanie informacji w zakresie kopii treści dokumentu PN-EN ISO 13688:2013-12 w wersji polskiej </text:span>Odzież ochronna -- Wymagania ogólne <text:span text:style-name="T6">w sposób i w formie i sposób określony we wniosku.</text:span></text:p>
      <text:p text:style-name="P9">Odnosząc się do Państwa pisma z dnia 27 czerwca 2016 roku pragnę wskazać, że moje wystąpienie w żaden sposób nie odnosi się do informacji publicznej, a także nie jest dla mnie zrozumiałe z jakich względów przywołują Państwo <text:span text:style-name="T9">przepisy ustawy z dnia 6 września 2001 r. o dostępie do informacji publicznej (Dz.U. 2001 nr 112 poz. 1198)</text:span>, a także orzecznictwo związane z tymi przepisami. Poczynione przez Pań<text:span text:style-name="T9">s</text:span>twa uwagi nie odnoszą się w żaden sposób do mojego wniosku i nie mogą zostać uznane za jego skuteczne załatwienie.</text:p>
      <text:p text:style-name="P10"><text:span text:style-name="T6">Pragnę wskazać, że w dniu 16 czerwca 2016 roku weszła w życiue u</text:span>stawa z dnia 25 lutego 2016 r. o ponownym wykorzystywaniu informacji sektora publicznego <text:span text:style-name="T6">(</text:span>Dz.U. 2016 poz. 352<text:span text:style-name="T6">) (dalej: ustawa o re-use). Stanowi ona, że przez informację sektora publicznego należy rozumieć każdą treść lub jej część, niezależnie od sposobu utrwalenia, w szczególności w postaci papierowej, elektronicznej, dźwiękowej, wizualnej lub audiowizualnej, będącą w posiadaniu podmiotów zobowiązanych (art. 2 ust. 1 ustawy o re-use). </text:span></text:p>
      <text:p text:style-name="P10"><text:span text:style-name="T6">Stanowi ona także, że prawo do ponownego wykorzystywania podlega ograniczeniu w zakresie informacji sektora publicznego do których prawa autorskie i prawa pokrewne w rozumieniu przepisów ustawy z dnia 4 lutego 1994 r. o prawie autor- skim i prawach pokrewnych (Dz. U. z 2006 r. poz. 631, z późn. zm.) przysługują podmiotom innym niż podmioty zobowiązane (art. 6 ust. 4 pkt 3 ustawy o re-use).</text:span></text:p>
      <text:p text:style-name="P10"><text:span text:style-name="T6">Natomiast w okolicznościach niniejszej sprawy nie powinno budzić żadnych wątpliwości, że autorskie prawa majątkowe do Polskich Norm i innych niż Polskie Normy dokumentów normalizacyjnych zatwierdzonych przez krajową jednostkę normalizacyjną przysługują krajowej jednostce normalizacyjnej (art. 5 ust. 5 i art. 6 ustawy z dnia 12 września 2002 r. o normalizacji. Dz.U. 2002 nr 169 poz. 1386; dalej: UON).</text:span></text:p>
      <text:p text:style-name="P12"><text:soft-page-break/><text:span text:style-name="T6">Z tego względu, że treść autorskich praw majątkowych przysługuje jednostkę normalizacyjnej, będącego jednocześnie podmiotem zobowiązanym do udostępniania lub przekazywania informacji sektora publicznego w celu ponownego wykorzystywania dokonując wykładni </text:span><text:span text:style-name="T8">a contario</text:span><text:span text:style-name="T7"> art. 6 ust. 4 pkt. 3 ustawy o re-use należy uznać, że nie jest dopuszczalna odmowa przekazania informacji w celu ponownego wykorzystania informacji z sektora publicznego ze względu na ochronę treści tych dokumentów ochrony jak utwory literackie (art. 5 ust. 5 UON).</text:span></text:p>
      <text:p text:style-name="P11">Należy także zwrócić uwage, że z oczywistych względów nie będzie mieć w sprawie również zastosowanie art. 5 ust. 7 UON, gdyż odwołuje się on do ustawy z dnia 6 września 2001 r. o dostępie do informacji publicznej (Dz. U. Nr 112, poz. 1198 oraz z 2002 r. Nr 153, poz. 1271), która nie ma w sprawie zastosowania i w sposób zupełnie nieprawidłowy jest w niniejszej sprawie powoływana. Podstawą prawną mojego wystąpienia jest treść <text:span text:style-name="T3">ustawy</text:span> z dnia 25 lutego 2016 r. o ponownym wykorzystywaniu informacji sektora publicznego <text:span text:style-name="T2">(</text:span>Dz.U. 2016 poz. 352<text:span text:style-name="T2">).</text:span></text:p>
      <text:p text:style-name="P11">Mając na względzie powyższe wnoszę jak na wstępie.</text:p>
      <text:p text:style-name="P4"><text:span text:style-name="T2">Z wyrazami szacunku,</text:span><text:line-break/><text:span text:style-name="T5">Karol Breguła</text:span></text:p>
      <text:p text:style-name="P6">Załączniki:</text:p>
      <text:list xml:id="list1131690382790764869" text:style-name="L3">
        <text:list-item>
          <text:p text:style-name="P5">kopia treści <text:span text:style-name="T3">ustawy</text:span> z dnia 25 lutego 2016 r. o ponownym wykorzystywaniu informacji sektora publicznego <text:span text:style-name="T2">(</text:span>Dz.U. 2016 poz. 352<text:span text:style-name="T2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ane_20_adresowe" style:display-name="Dane adresowe" style:family="paragraph" style:parent-style-name="Standard">
      <style:paragraph-properties fo:margin-left="7.999cm" fo:margin-right="0cm" fo:margin-top="0.25cm" fo:margin-bottom="0.499cm" loext:contextual-spacing="false" fo:text-indent="-1cm" style:auto-text-indent="false">
        <style:tab-stops/>
      </style:paragraph-properties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29:15.790011181</meta:creation-date>
    <meta:editing-duration>PT26M59S</meta:editing-duration>
    <meta:editing-cycles>11</meta:editing-cycles>
    <meta:generator>LibreOffice/5.1.3.2$Linux_X86_64 LibreOffice_project/10m0$Build-2</meta:generator>
    <dc:title>Pismo proceoswe</dc:title>
    <meta:initial-creator>adas </meta:initial-creator>
    <dc:date>2016-06-27T14:36:52.549114398</dc:date>
    <dc:creator>adas </dc:creator>
    <meta:document-statistic meta:table-count="0" meta:image-count="0" meta:object-count="0" meta:page-count="2" meta:paragraph-count="15" meta:word-count="596" meta:character-count="3983" meta:non-whitespace-character-count="3402"/>
    <meta:template xlink:type="simple" xlink:actuate="onRequest" xlink:title="Pismo proceoswe" xlink:href="../../../../.config/libreoffice/4/user/template/Inne%20dokumenty%20służbowe/Pismo%20proceoswe.ott" meta:date="2016-06-16T15:29:15.280097641"/>
  </office:meta>
</office:document-meta>
</file>